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3">23</text:span><text:span text:style-name="T11">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9">Вођица кружне тестере за бансек и бренту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</text:span><text:span text:style-name="T21">по понуди понуђача</text:span><text:span text:style-name="T18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9.12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561803903359109863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3T14:04:13.40</dc:date>
    <meta:print-date>2023-06-01T11:36:00</meta:print-date>
    <meta:editing-cycles>233</meta:editing-cycles>
    <meta:editing-duration>PT6H24M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02"/>
  </office:meta>
</office:document-meta>
</file>